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1"/><text:p text:style-name="P1"/><text:h text:style-name="P6" text:outline-level="2"><text:span text:style-name="T2">Хорив</text:span></text:h><text:p text:style-name="P1"/><text:p text:style-name="P2"/><text:p text:style-name="P3">15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6" text:outline-level="2"><text:span text:style-name="T2">Арарат</text:span></text:h><text:p text:style-name="P1"/><text:p text:style-name="P2"/><text:p text:style-name="P3">1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3" text:anchor-type="char" svg:x="15.028cm" svg:y="0.046cm" svg:width="12.501cm" svg:height="8.5cm" draw:z-index="3"><draw:text-box><text:p text:style-name="P1"/><text:p text:style-name="P1"/><text:h text:style-name="P6" text:outline-level="2"><text:span text:style-name="T2">Мория</text:span></text:h><text:p text:style-name="P1"/><text:p text:style-name="P2"/><text:p text:style-name="P3">15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6" text:outline-level="2"><text:span text:style-name="T2">Кармил</text:span></text:h><text:p text:style-name="P1"/><text:p text:style-name="P2"/><text:p text:style-name="P3">1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5" text:anchor-type="char" svg:x="15.028cm" svg:y="0cm" svg:width="12.501cm" svg:height="8.5cm" draw:z-index="5"><draw:text-box><text:p text:style-name="P1"/><text:p text:style-name="P1"/><text:h text:style-name="P6" text:outline-level="2"><text:span text:style-name="T2">Синай</text:span></text:h><text:p text:style-name="P1"/><text:p text:style-name="P2"/><text:p text:style-name="P3">15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6" text:outline-level="2"><text:span text:style-name="T2">Елеонская гора</text:span></text:h><text:p text:style-name="P1"/><text:p text:style-name="P2"/><text:p text:style-name="P3">15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7" text:anchor-type="char" svg:x="15.028cm" svg:y="0.046cm" svg:width="12.501cm" svg:height="8.5cm" draw:z-index="7"><draw:text-box><text:p text:style-name="P1"/><text:p text:style-name="P1"/><text:h text:style-name="P6" text:outline-level="2"><text:span text:style-name="T2">Сион</text:span></text:h><text:p text:style-name="P1"/><text:p text:style-name="P2"/><text:p text:style-name="P3">15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6" text:outline-level="2"><text:span text:style-name="T2">Фавор</text:span></text:h><text:p text:style-name="P1"/><text:p text:style-name="P2"/><text:p text:style-name="P3">1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9" text:anchor-type="char" svg:x="15.028cm" svg:y="0cm" svg:width="12.501cm" svg:height="8.5cm" draw:z-index="9"><draw:text-box><text:p text:style-name="P1"/><text:p text:style-name="P1"/><text:h text:style-name="P6" text:outline-level="2"><text:span text:style-name="T2">Анды</text:span></text:h><text:p text:style-name="P1"/><text:p text:style-name="P2"/><text:p text:style-name="P3">15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6" text:outline-level="2"><text:span text:style-name="T2">Альпы</text:span></text:h><text:p text:style-name="P1"/><text:p text:style-name="P2"/><text:p text:style-name="P3">15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11" text:anchor-type="char" svg:x="15.028cm" svg:y="0.046cm" svg:width="12.501cm" svg:height="8.5cm" draw:z-index="11"><draw:text-box><text:p text:style-name="P1"/><text:p text:style-name="P1"/><text:h text:style-name="P6" text:outline-level="2"><text:span text:style-name="T2">Олимф</text:span></text:h><text:p text:style-name="P1"/><text:p text:style-name="P2"/><text:p text:style-name="P3">15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6" text:outline-level="2"><text:span text:style-name="T2">Мартерхорн</text:span></text:h><text:p text:style-name="P1"/><text:p text:style-name="P2"/><text:p text:style-name="P3">1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17:56:45.25</dc:date>
    <meta:print-date>2005-03-22T20:47:00</meta:print-date>
    <meta:editing-cycles>43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5" meta:character-count="98"/>
    <meta:editing-duration>PT3M39S</meta:editing-duration>
  </office:meta>
</office:document-meta>
</file>